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color="#800000"/>
    </style:style>
    <style:style style:name="P10" style:family="paragraph" style:parent-style-name="Heading_20_2">
      <style:paragraph-properties fo:text-align="center" style:justify-single-word="false"/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ександр Латыев и Инна Шлякова, ИНТЕЛЛЕКТ-С, выступают на семинаре "Актуальные вопросы сделок с недвижимостью и земельными участками. Защита прав собственности. Обзор рассмотрения споров" </text:p>
      <text:p text:style-name="P2"><text:span text:style-name="Strong_20_Emphasis">Образовательный центр «Бизнес-развитие» приглашает на семинар </text:span></text:p>
      <text:h text:style-name="P9" text:outline-level="1" text:is-list-header="true">Актуальные вопросы сделок с недвижимостью и земельными участками.</text:h>
      <text:p text:style-name="P2"><text:span text:style-name="Strong_20_Emphasis"><text:span text:style-name="T1">Защита прав собственности. Обзор рассмотрения споров. Комментарии к Постановлению Пленума ВАС РФ и ВС РФ № 10/22 от 29 апреля.</text:span></text:span></text:p>
      <text:p text:style-name="P2">28 апреля 2011 года, 10.00 - 17.45</text:p>
      <text:p text:style-name="P2"><text:span text:style-name="Strong_20_Emphasis">Екатеринбург, ул. Мамина-Сибиряка, 38, оф. 200 </text:span></text:p>
      <text:p text:style-name="P2"><text:span text:style-name="Strong_20_Emphasis">Регистрация: (343) 217-82-01, 228-02-39, ocbr@ocbr.ru</text:span></text:p>
      <text:h text:style-name="P10" text:outline-level="2" text:is-list-header="true">Программа семинара</text:h>
      <text:p text:style-name="P3"><text:span text:style-name="Strong_20_Emphasis"><text:span text:style-name="T1">1. НЕЗАВЕРШЕННОЕ СТРОИТЕЛЬСТВО КАК ОБЪЕКТ ГРАЖДАНСКИХ ПРАВ: понятие объекта незавершенного строительства; совершение сделок с объектами незавершенного строительства; порядок государственной регистрации прав на объект незавершенного строительства.</text:span></text:span></text:p>
      <text:list xml:id="list29522344" text:style-name="L1">
        <text:list-item>
          <text:p text:style-name="P7">Последствия самовольного строительства: критерии отнесения постройки к самовольной; требования о признании права собственности на самовольную постройку и о сносе самовольной постройки </text:p>
        </text:list-item>
        <text:list-item>
          <text:p text:style-name="P4">Проблема оформления сервитута на земельные участки: определение сервитута, виды, законодательное регулирование; порядок установления сервитута;  пробелы в законодательстве; соглашение об установлении сервитута. </text:p>
        </text:list-item>
      </text:list>
      <text:p text:style-name="P3"><text:span text:style-name="Strong_20_Emphasis"><text:span text:style-name="T1">2. ЗАЩИТА ПРАВ СОБСТВЕННИКОВ В СУДЕ</text:span></text:span></text:p>
      <text:list xml:id="list29510933" text:style-name="L2">
        <text:list-item>
          <text:p text:style-name="P8">Виндикационный иск: понятие виндикационного иска; его соотношение с исками о неосновательном обогащении; о применении последствий недействительности сделок; о признании права; истцы по виндикационному иску; надлежащие ответчики по виндикационному иску; ограничение виндикации в отношении добросовестного приобретателя (добросовестность, возмездность приобретения, значение воли собственника для виндикации, правовое положение добросовестного приобретателя); истребование плодов и доходов при виндикации; неосновательное обогащение незаконного владельца. </text:p>
        </text:list-item>
        <text:list-item>
          <text:p text:style-name="P8">Негаторный иск: понятие и сфера применения негаторного иска;  соотношение негаторного иска с другими исками; разновидности негаторного иска. </text:p>
        </text:list-item>
        <text:list-item>
          <text:p text:style-name="P5">Защита законных и незаконнных владельцев: понятие владения, защита законных владельцев, взаимоотношения собственника и законного владельца, правовое положение незаконных владельцев, защита незаконного владения. </text:p>
        </text:list-item>
      </text:list>
      <text:p text:style-name="P3"><text:span text:style-name="Strong_20_Emphasis"><text:span text:style-name="T1">3. ОБЗОР АРБИТРАЖНОЙ ПРАКТИКИ, СВЯЗАННОЙ С ЗАЩИТОЙ ПРАВ СОБСТВЕННОСТИ. Комментарии к Постановлению Пленума ВАС РФ и ВС РФ № 10/22 от 29 апреля 2010г.</text:span></text:span></text:p>
      <text:p text:style-name="P3"><text:span text:style-name="Strong_20_Emphasis"><text:span text:style-name="T1">4. ГОСУДАРСТВЕННАЯ РЕГИСТРАЦИЯ ПРАВ НА НЕДВИЖИМОЕ ИМУЩЕСТВО И СДЕЛОК С НИМ.</text:span></text:span></text:p>
      <text:list xml:id="list29513294" text:style-name="L3">
        <text:list-item>
          <text:p text:style-name="P6"><text:soft-page-break/>Организация работы сервиса «Одно окно». Удаленный режим подачи документов на регистрацию недвижимости и получение справок в Федеральной службе по Свердловской области </text:p>
        </text:list-item>
      </text:list>
      <text:h text:style-name="P10" text:outline-level="2" text:is-list-header="true">Авторы и ведущие семинара: </text:h>
      <text:p text:style-name="P3"><text:span text:style-name="Strong_20_Emphasis">ШЛЯКОВА Инна Юрьевна</text:span> - ведущий юрист отдела абонентского юридического обслуживания Группы правовых компаний ИНТЕЛЛЕКТ-С</text:p>
      <text:p text:style-name="P3"><text:span text:style-name="Strong_20_Emphasis">ЛАТЫЕВ Александр Николаевич </text:span>- руководитель практики внешнеэкономической деятельности и международного частного права Группы правовых компаний ИНТЕЛЛЕКТ-С, к.ю.н., доцент кафедры предпринимательского права УрГЮА.</text:p>
      <text:p text:style-name="P3"><text:span text:style-name="Strong_20_Emphasis">КУКЛЕВА Елена Алексеевна</text:span> - судья Арбитражного суда Свердловской области</text:p>
      <text:p text:style-name="P3"><text:span text:style-name="Strong_20_Emphasis">ЧЕРКАСОВА Марина Юрьевна </text:span>- руководитель отдела координации и анализа деятельности в учетно-регистрационной сфере Управления Росреестра по Свердловской области</text:p>
      <text:p text:style-name="P2"><text:span text:style-name="Strong_20_Emphasis">Место проведения семинара: г. Екатеринбург, </text:span> <text:span text:style-name="Strong_20_Emphasis">ул. Мамина-Сибиряка, 38, оф. 200, Образовательный центр «Бизнес развитие»</text:span></text:p>
      <text:p text:style-name="P2"><text:span text:style-name="Strong_20_Emphasis">Дата семинара</text:span>: Семинар состоится 28 апреля 2011 года.</text:p>
      <text:p text:style-name="P2"><text:span text:style-name="Strong_20_Emphasis">Регламент работы семинара:</text:span></text:p>
      <text:p text:style-name="P2">9.30- 10.00 - регистрация участников<text:line-break/><text:span text:style-name="Strong_20_Emphasis">10.00 - 12.0 - первая сессия</text:span><text:line-break/>12.00 - 12.15 - кофе-пауза<text:line-break/><text:span text:style-name="Strong_20_Emphasis">12.15 - 14.00 - вторая сессия</text:span><text:line-break/>14.00 - 14.45 - обед <text:line-break/><text:span text:style-name="Strong_20_Emphasis">14.45 - 15.30 - третья сессия</text:span><text:line-break/>15.30-15.45 - кофе-пауза<text:line-break/><text:span text:style-name="Strong_20_Emphasis">15.45-17.45 - четвертая сесс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4T09:37:55.93</meta:creation-date>
    <meta:document-statistic meta:table-count="0" meta:image-count="0" meta:object-count="0" meta:page-count="2" meta:paragraph-count="27" meta:word-count="440" meta:character-count="3586"/>
    <dc:date>2011-04-14T09:38:41.71</dc:date>
    <meta:editing-duration>PT00H00M46S</meta:editing-duration>
    <meta:editing-cycles>1</meta:editing-cycles>
    <meta:generator>OpenOffice.org/3.0$Win32 OpenOffice.org_project/300m9$Build-9358</meta:generator>
  </office:meta>
</office:document-meta>
</file>